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dicht bij de Rechterensweg 31a in Staphorst</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omgevingsvergunning wateractiviteit verleend voor het aanleggen van een dam met duiker binnen A-oppervlaktewaterlichaam KO.55.176 inclusief beschermingszone dicht bij de Rechterensweg 31a in Staphorst (dossiernummer Z/26/075069). De vergunning is op 2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dicht bij de Rechterensweg 31a in Staphorst</meta:user-defined>
    <meta:user-defined meta:name="DCTERMS.W3CDTF/DCTERMS.available">2026-06-01</meta:user-defined>
    <meta:user-defined meta:name="DCTERMS.W3CDTF/OVERHEIDop.jaargang">2026</meta:user-defined>
    <meta:user-defined meta:name="OVERHEIDop.publicationIssue">13885</meta:user-defined>
    <meta:user-defined meta:name="OVERHEIDop.WsbID/DC.identifier">wsb-2026-13885</meta:user-defined>
    <meta:user-defined meta:name="OVERHEIDop.versieInformatie"/>
  </office:meta>
</office:document-meta>
</file>