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394 dempen en verbreden van watergangen en het aanleggen van dammen nabij Herbaijumerweg 6,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5-2026 heeft het dagelijks bestuur van Wetterskip Fryslân een aanvraag ontvangen van Melkveebedrijf Dijkshoorn te Hitzum, voor het dempen en verbreden van watergangen en het aanleggen van dammen nabij Herbaijumerweg 6,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8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40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394 dempen en verbreden van watergangen en het aanleggen van dammen nabij Herbaijumerweg 6, Harlingen</meta:user-defined>
    <meta:user-defined meta:name="DCTERMS.W3CDTF/DCTERMS.available">2026-06-01</meta:user-defined>
    <meta:user-defined meta:name="DCTERMS.W3CDTF/OVERHEIDop.jaargang">2026</meta:user-defined>
    <meta:user-defined meta:name="OVERHEIDop.publicationIssue">13884</meta:user-defined>
    <meta:user-defined meta:name="OVERHEIDop.WsbID/DC.identifier">wsb-2026-13884</meta:user-defined>
    <meta:user-defined meta:name="OVERHEIDop.versieInformatie"/>
  </office:meta>
</office:document-meta>
</file>