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rie dammen met duikers tussen Steenheulweg en Krommenhoeke in Biggekerke en Grijp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mei 2026 een vergunningaanvraag voor aanleg drie dammen met duikers in traject tussen Steenheulweg en Krommenhoeke ten behoeve van Wandelnetwerk Walcheren tussen Biggekerke en Grijpskerke. De aanvraag is geregistreerd onder zaaknummer VTH551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8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8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8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10</meta:user-defined>
    <dc:language>nl</dc:language>
    <meta:user-defined meta:name="OVERHEIDop.locatietype/OVERHEIDop.gebiedsmarkering">Vlak</meta:user-defined>
    <meta:user-defined meta:name="DC.title">Aanvraag vergunning aanleg drie dammen met duikers tussen Steenheulweg en Krommenhoeke in Biggekerke en Grijpskerke</meta:user-defined>
    <meta:user-defined meta:name="DCTERMS.W3CDTF/DCTERMS.available">2026-06-01</meta:user-defined>
    <meta:user-defined meta:name="DCTERMS.W3CDTF/OVERHEIDop.jaargang">2026</meta:user-defined>
    <meta:user-defined meta:name="OVERHEIDop.publicationIssue">13883</meta:user-defined>
    <meta:user-defined meta:name="OVERHEIDop.WsbID/DC.identifier">wsb-2026-13883</meta:user-defined>
    <meta:user-defined meta:name="OVERHEIDop.versieInformatie"/>
  </office:meta>
</office:document-meta>
</file>