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toepassen van ca. 300 m3 grond of baggerspecie in een oppervlaktelichaam, voor de locatie Munnikesloot N387 nabij Siddebur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het toepassen van ca. 300 m3 grond of baggerspecie in een oppervlaktelichaam op de locatie Munnikesloot N387 nabij Siddeburen.</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27 mei 2026 en geregistreerd onder zaak HAS2026_Z61845.</text:p>
            <text:p text:style-name="tussenkopcur">Tegen een melding kunt u geen bezwaar maken</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88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8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8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Vlak</meta:user-defined>
    <meta:user-defined meta:name="DC.title">Kennisgeving melding Besluit activiteiten leefomgeving (Bal) voor het toepassen van ca. 300 m3 grond of baggerspecie in een oppervlaktelichaam, voor de locatie Munnikesloot N387 nabij Siddeburen - waterschap Hunze en Aa’s</meta:user-defined>
    <meta:user-defined meta:name="DCTERMS.W3CDTF/DCTERMS.available">2026-06-01</meta:user-defined>
    <meta:user-defined meta:name="DCTERMS.W3CDTF/OVERHEIDop.jaargang">2026</meta:user-defined>
    <meta:user-defined meta:name="OVERHEIDop.publicationIssue">13882</meta:user-defined>
    <meta:user-defined meta:name="OVERHEIDop.WsbID/DC.identifier">wsb-2026-13882</meta:user-defined>
    <meta:user-defined meta:name="OVERHEIDop.versieInformatie"/>
  </office:meta>
</office:document-meta>
</file>