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8376 aanleggen van een dam met duiker t.h.v. de locatie Weersterweg 29A, Wo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5-2026 heeft het dagelijks bestuur van Wetterskip Fryslân een aanvraag ontvangen van E. van den Berg te Wons, voor het aanleggen van een dam met duiker t.h.v. de locatie Weersterweg 29A, Wo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8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8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3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8376 aanleggen van een dam met duiker t.h.v. de locatie Weersterweg 29A, Wons</meta:user-defined>
    <meta:user-defined meta:name="DCTERMS.W3CDTF/DCTERMS.available">2026-06-01</meta:user-defined>
    <meta:user-defined meta:name="DCTERMS.W3CDTF/OVERHEIDop.jaargang">2026</meta:user-defined>
    <meta:user-defined meta:name="OVERHEIDop.publicationIssue">13881</meta:user-defined>
    <meta:user-defined meta:name="OVERHEIDop.WsbID/DC.identifier">wsb-2026-13881</meta:user-defined>
    <meta:user-defined meta:name="OVERHEIDop.versieInformatie"/>
  </office:meta>
</office:document-meta>
</file>