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Touwslagersbaan 5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Touwslagersbaan 5 te Batenburg 
</text:p>
            <text:p text:style-name="common-al">Zaaknummer: 333878
</text:p>
            <text:p text:style-name="common-al">DSO verzoeknummer: 2026052701535
</text:p>
            <text:p text:style-name="common-al">Ontvangst aanvraag: 27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7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878</meta:user-defined>
    <meta:user-defined meta:name="DCTERMS.abstract">het uitvoeren van kabelwerkzaamheden ter plaatse van Touwslagersbaan 5 te Batenburg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ter plaatse van Touwslagersbaan 5 te Baten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879</meta:user-defined>
    <meta:user-defined meta:name="OVERHEIDop.WsbID/DC.identifier">wsb-2026-13879</meta:user-defined>
    <meta:user-defined meta:name="OVERHEIDop.versieInformatie"/>
  </office:meta>
</office:document-meta>
</file>