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naast Stationsweg 5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naast Stationsweg 5 te Arkel 
</text:p>
            <text:p text:style-name="common-al">Zaaknummer: 333876
</text:p>
            <text:p text:style-name="common-al">DSO verzoeknummer: 2026052701517
</text:p>
            <text:p text:style-name="common-al">Ontvangst aanvraag: 27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876</meta:user-defined>
    <meta:user-defined meta:name="DCTERMS.abstract">het nieuwbouwen van een woning naast Stationsweg 5 te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naast Stationsweg 5 te Ark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877</meta:user-defined>
    <meta:user-defined meta:name="OVERHEIDop.WsbID/DC.identifier">wsb-2026-13877</meta:user-defined>
    <meta:user-defined meta:name="OVERHEIDop.versieInformatie"/>
  </office:meta>
</office:document-meta>
</file>