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Chirurgijnsweg 98 1383DZ Weesp - AGV - AGV2026-00188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Chirurgijnsweg 98 1383DZ Weesp.</text:p>
            <text:p text:style-name="common-al">Het betreft de volgende activiteit(en):</text:p>
            <text:p text:style-name="common-al">het verwijderen van een voormalig opvoergemaal</text:p>
            <text:p text:style-name="common-al">Deze vergunning is verzonden op 28-05-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88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87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7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7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889</meta:user-defined>
    <meta:user-defined meta:name="DCTERMS.abstract">Omgevingsvergunning water, Waterschap, Amstel, Gooi en Vecht, ter hoogte van Chirurgijnsweg 98 in Wees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Chirurgijnsweg 98 1383DZ Weesp - AGV - AGV2026-001889</meta:user-defined>
    <meta:user-defined meta:name="DCTERMS.W3CDTF/DCTERMS.available">2026-06-01</meta:user-defined>
    <meta:user-defined meta:name="DCTERMS.W3CDTF/OVERHEIDop.jaargang">2026</meta:user-defined>
    <meta:user-defined meta:name="OVERHEIDop.publicationIssue">13871</meta:user-defined>
    <meta:user-defined meta:name="OVERHEIDop.WsbID/DC.identifier">wsb-2026-13871</meta:user-defined>
    <meta:user-defined meta:name="OVERHEIDop.versieInformatie"/>
  </office:meta>
</office:document-meta>
</file>