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925 dempen en verbreden van watergangen t.h.v. Nijlansdyk 1, Lytsewierrum en het legaliseren van een verbrede dam met duiker t.h.v. Heide 1,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5-2026 heeft het dagelijks bestuur van Wetterskip Fryslân een omgevingsvergunning wateractiviteit verleend aan Melkveebedrijf De Jong te Scharnegoutum, voor het dempen en verbreden van watergangen t.h.v. Nijlansdyk 1,  Lytsewierrum en het legaliseren van een verbrede dam met duiker t.h.v. Heide 1, Lytse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925 dempen en verbreden van watergangen t.h.v. Nijlansdyk 1, Lytsewierrum en het legaliseren van een verbrede dam met duiker t.h.v. Heide 1, Lytsewierrum</meta:user-defined>
    <meta:user-defined meta:name="OVERHEIDop.datumEindeReactietermijn">2026-07-12</meta:user-defined>
    <meta:user-defined meta:name="OVERHEIDop.terinzageleggingBG">https://www.wetterskip.fr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868</meta:user-defined>
    <meta:user-defined meta:name="OVERHEIDop.WsbID/DC.identifier">wsb-2026-13868</meta:user-defined>
    <meta:user-defined meta:name="OVERHEIDop.versieInformatie"/>
  </office:meta>
</office:document-meta>
</file>