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wateractiviteit project Herinrichting uiterwaarden Meppelerdiep </text:p>
      <text:section text:name="zakelijke-mededeling_id1-3-2" text:style-name="zakelijke-mededeling">
        <text:section text:name="zakelijke-mededeling-tekst_id1-3-2-1" text:style-name="zakelijke-mededeling-tekst">
          <text:section text:name="tekst_id1-3-2-1-1" text:style-name="tekst">
            <text:p text:style-name="common-al">Op 5 mei 2026 heeft het dagelijks bestuur van Waterschap Drents Overijsselse Delta een omgevingsvergunning wateractiviteit verleend voor: </text:p>
            <text:p text:style-name="common-al">1.  Het aanpassen van het watersysteem, waaronder het verwijderen en aanleggen van dammen, het verwijderen van een inlaatwerk, het graven van oppervlaktewater en het aanpassen van de waterkering ten behoeve van natuurontwikkeling. </text:p>
            <text:p text:style-name="common-al">De locatie is plaatselijk bekend als Uiterwaarden Meppelerdiep nabij de plaats Doosje.  </text:p>
            <text:p text:style-name="common-al">De werkzaamheden maken deel uit van het project Uiterwaarden Meppelerdiep, Meppel/Zwartsluis. Meer informatie over het project is te vinden op <text:a xlink:href="https://www.wdodelta.nl/meppelerdiep" xlink:type="simple">https://www.wdodelta.nl/meppelerdiep</text:a> De vergunning is op 28 mei 2026 verzonden aan de aanvrager (dossiernummer Z/25/072884). </text:p>
            <text:p text:style-name="common-al">
            <text:span text:style-name="nadrukvet"/>
          </text:p>
            <text:p text:style-name="common-al">
            <text:span text:style-name="nadrukvet">Vergunning ter inzage</text:span>
          </text:p>
            <text:p text:style-name="common-al">In de projectbeschrijving staat wat het waterschap gaat doen en hoe de werkzaamheden worden uitgevoerd. De vergunning is nodig om dat werk uit te voeren. De projectbeschrijving en vergunning met bijbehorende documenten liggen van 2 juni 2026 tot en met 14 juli 2026 digitaal ter inzage. U vindt ze in de linker kolom bij deze publicatie.  </text:p>
            <text:p text:style-name="common-al">Voor meer informatie over deze vergunning kunt u contact met ons opnemen via <text:a xlink:href="mailto:vergunningen@wdodelta.nl" xlink:type="simple">vergunningen@wdodelta.nl</text:a> onder vermelding van het dossiernummer. </text:p>
            <text:p text:style-name="common-al">
            <text:span text:style-name="nadrukvet"/>
          </text:p>
            <text:p text:style-name="common-al">
            <text:span text:style-name="nadrukvet">Hoe kan ik reageren?</text:span>
          </text:p>
            <text:p text:style-name="common-al">Bent u het niet eens met de vergunning? Dan kunt u van 2 juni 2026 tot en met 14 juli 2026 een reactie naar de rechtbank sturen (dat noemen we beroep instellen). Dat kan wanneer u eerder een zienswijze over de ontwerpvergunning heeft ingediend óf wanneer u belanghebbende bent, omdat u geraakt wordt door het besluit.  </text:p>
            <text:p text:style-name="common-al"/>
            <text:list text:style-name="id1-3-2-1-1-13">
              <text:list-item text:style-override="id1-3-2-1-1-13-1">
                <text:number>1.</text:number>
                <text:p text:style-name="al">Stuur uw reactie online via dit <text:a xlink:href="https://mijn.rechtspraak.nl/keuze" xlink:type="simple">formulier</text:a>;  </text:p>
              </text:list-item>
              <text:list-item text:style-override="id1-3-2-1-1-13-2">
                <text:number>2.</text:number>
                <text:p text:style-name="al">Of stuur een brief aan de Rechtbank Noord-Nederland, t.a.v. afdeling bestuursrecht, Postbus 150, 9700 AD in Groningen. </text:p>
              </text:list-item>
            </text:list>
            <text:p text:style-name="common-al">Let op: aan het indienen van een reactie bij de rechtbank zijn kosten verbonden (dit noemen we griffierecht). </text:p>
            <text:list text:style-name="id1-3-2-1-1-15">
              <text:list-item text:style-override="id1-3-2-1-1-15-1">
                <text:number>1.</text:number>
                <text:p text:style-name="al"/>
              </text:list-item>
            </text:list>
            <text:p text:style-name="common-al">Alle documenten en meer informatie over het indienen van een reactie (beroep of voorlopige voorziening) vindt u op deze <text:a xlink:href="https://mijn.rechtspraak.nl/start/burger" xlink:type="simple">pagina</text:a>. </text:p>
            <text:p text:style-name="common-al">
            <text:span text:style-name="nadrukvet"/>
          </text:p>
            <text:p text:style-name="common-al">
            <text:span text:style-name="nadrukvet">Wat gebeurt er met mijn reactie?</text:span>
          </text:p>
            <text:p text:style-name="last-al">Meestal houdt de rechtbank een bijeenkomst (zitting) om het beroep te bespreken. U ontvangt hiervoor een uitnodiging van de rechtbank. Na een aantal weken doet de rechtbank een uitspraak, waarover u ook weer een brief ontvang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project Herinrichting uiterwaarden Meppelerdiep</meta:user-defined>
    <meta:user-defined meta:name="DCTERMS.W3CDTF/DCTERMS.available">2026-06-01</meta:user-defined>
    <meta:user-defined meta:name="DCTERMS.W3CDTF/OVERHEIDop.jaargang">2026</meta:user-defined>
    <meta:user-defined meta:name="OVERHEIDop.externeBijlage">Aanvraagformulier|exb-2026-18838</meta:user-defined>
    <meta:user-defined meta:name="OVERHEIDop.externeBijlage">Projectomschrijving Meppelerdiep|exb-2026-18839</meta:user-defined>
    <meta:user-defined meta:name="OVERHEIDop.externeBijlage">Bijlage A Maatregelenkaart|exb-2026-18840</meta:user-defined>
    <meta:user-defined meta:name="OVERHEIDop.externeBijlage">Bijlage B Ontwerpprofielen|exb-2026-18841</meta:user-defined>
    <meta:user-defined meta:name="OVERHEIDop.externeBijlage">Bijlage C Detailtekeningen|exb-2026-18842</meta:user-defined>
    <meta:user-defined meta:name="OVERHEIDop.publicationIssue">13862</meta:user-defined>
    <meta:user-defined meta:name="OVERHEIDop.WsbID/DC.identifier">wsb-2026-13862</meta:user-defined>
    <meta:user-defined meta:name="OVERHEIDop.versieInformatie"/>
  </office:meta>
</office:document-meta>
</file>