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Oudepolderseweg in Zuiddorpe en Varempestraat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anuari 2026 een vergunningaanvraag voor onttrekken oppervlaktewater i.v.m. beregenen van diverse percelen aan de Oudepolderseweg in Zuiddorpe en Varempestraat in Overslag. De aanvraag is geregistreerd onder zaaknummer VTH44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8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aan de Oudepolderseweg in Zuiddorpe en Varempestraat in Overslag</meta:user-defined>
    <meta:user-defined meta:name="DCTERMS.W3CDTF/DCTERMS.available">2026-01-21</meta:user-defined>
    <meta:user-defined meta:name="DCTERMS.W3CDTF/OVERHEIDop.jaargang">2026</meta:user-defined>
    <meta:user-defined meta:name="OVERHEIDop.publicationIssue">1386</meta:user-defined>
    <meta:user-defined meta:name="OVERHEIDop.WsbID/DC.identifier">wsb-2026-1386</meta:user-defined>
    <meta:user-defined meta:name="OVERHEIDop.versieInformatie"/>
  </office:meta>
</office:document-meta>
</file>