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 of leiding nabij Johan de Wittlaan 1 in Woerden met code HDSR7455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 of leiding nabij Johan de Wittlaan 1 in Woerden. Deze aanvraag is ontvangen op 27 mei 2026 en geregistreerd onder zaak 74551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6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 of leiding nabij Johan de Wittlaan 1 in Woerden met code HDSR745518.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859</meta:user-defined>
    <meta:user-defined meta:name="OVERHEIDop.WsbID/DC.identifier">wsb-2026-13859</meta:user-defined>
    <meta:user-defined meta:name="OVERHEIDop.versieInformatie"/>
  </office:meta>
</office:document-meta>
</file>