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2056 voor het installeren van een OBES ter plaatse van Raadhuisplein te Hoofddorp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installeren van een OBES met een diameter van 700 mm tot een diepte van maximaal 180 m min maaiveld in kwetsbaar kwelgebied. Een en ander in verband met het realiseren van een OBES op de locatie Raadhuisplein te Hoofddorp in de gemeente Haarlemmer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0 jul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5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5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5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2056 voor het installeren van een OBES ter plaatse van Raadhuisplein te Hoofddorp in de gemeente Haarlemmermeer.</meta:user-defined>
    <meta:user-defined meta:name="OVERHEIDop.datumEindeReactietermijn">2026-07-10</meta:user-defined>
    <meta:user-defined meta:name="OVERHEIDop.TilID/OVERHEIDop.terinzageleggingOP">til-2026-20715</meta:user-defined>
    <meta:user-defined meta:name="DCTERMS.W3CDTF/DCTERMS.available">2026-06-01</meta:user-defined>
    <meta:user-defined meta:name="DCTERMS.W3CDTF/OVERHEIDop.jaargang">2026</meta:user-defined>
    <meta:user-defined meta:name="OVERHEIDop.publicationIssue">13854</meta:user-defined>
    <meta:user-defined meta:name="OVERHEIDop.WsbID/DC.identifier">wsb-2026-13854</meta:user-defined>
    <meta:user-defined meta:name="OVERHEIDop.versieInformatie"/>
  </office:meta>
</office:document-meta>
</file>