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780 voor het uitvoeren van een boring ter plaatse van Nieuwerkerkstraat 23 te Lijnd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een boring met een diameter van 150 mm tot een diepte van maximaal 200 m min maaiveld in kwetsbaar kwelgebied. Een en ander in verband met het installeren van een GBES op de locatie Nieuwerkerkstraat 23 te Lijnden in de gemeente Haarlemm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0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780 voor het uitvoeren van een boring ter plaatse van Nieuwerkerkstraat 23 te Lijnden in de gemeente Haarlemmermeer.</meta:user-defined>
    <meta:user-defined meta:name="OVERHEIDop.datumEindeReactietermijn">2026-07-10</meta:user-defined>
    <meta:user-defined meta:name="OVERHEIDop.TilID/OVERHEIDop.terinzageleggingOP">til-2026-20712</meta:user-defined>
    <meta:user-defined meta:name="DCTERMS.W3CDTF/DCTERMS.available">2026-06-01</meta:user-defined>
    <meta:user-defined meta:name="DCTERMS.W3CDTF/OVERHEIDop.jaargang">2026</meta:user-defined>
    <meta:user-defined meta:name="OVERHEIDop.publicationIssue">13853</meta:user-defined>
    <meta:user-defined meta:name="OVERHEIDop.WsbID/DC.identifier">wsb-2026-13853</meta:user-defined>
    <meta:user-defined meta:name="OVERHEIDop.versieInformatie"/>
  </office:meta>
</office:document-meta>
</file>