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306 aanleggen vanglasvezelkabels t.h.v. Splitting 61,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5-2026 heeft het dagelijks bestuur van Wetterskip Fryslân een aanvraag ontvangen van TReNT Infrastructuur B.V. te Enschede, voor het aanleggen van glasvezelkabels t.h.v. Splitting 61,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306 aanleggen vanglasvezelkabels t.h.v. Splitting 61, Drachten</meta:user-defined>
    <meta:user-defined meta:name="DCTERMS.W3CDTF/DCTERMS.available">2026-06-01</meta:user-defined>
    <meta:user-defined meta:name="DCTERMS.W3CDTF/OVERHEIDop.jaargang">2026</meta:user-defined>
    <meta:user-defined meta:name="OVERHEIDop.publicationIssue">13850</meta:user-defined>
    <meta:user-defined meta:name="OVERHEIDop.WsbID/DC.identifier">wsb-2026-13850</meta:user-defined>
    <meta:user-defined meta:name="OVERHEIDop.versieInformatie"/>
  </office:meta>
</office:document-meta>
</file>