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36 ophogen van de kade langs de waterkering en dempen van een watergang t.h.v. Koetshúsleane 38,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Wetterskip Fryslân te Leeuwarden, voor het ophogen van de kade langs de waterkering en dempen van een watergang t.h.v. Koetshúsleane 38,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0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4936 ophogen van de kade langs de waterkering en dempen van een watergang t.h.v. Koetshúsleane 38, Woudsend</meta:user-defined>
    <meta:user-defined meta:name="DCTERMS.W3CDTF/DCTERMS.available">2026-06-01</meta:user-defined>
    <meta:user-defined meta:name="DCTERMS.W3CDTF/OVERHEIDop.jaargang">2026</meta:user-defined>
    <meta:user-defined meta:name="OVERHEIDop.publicationIssue">13849</meta:user-defined>
    <meta:user-defined meta:name="OVERHEIDop.WsbID/DC.identifier">wsb-2026-13849</meta:user-defined>
    <meta:user-defined meta:name="OVERHEIDop.versieInformatie"/>
  </office:meta>
</office:document-meta>
</file>