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171 lozen van grondwater bij gebruik open bodemenergiesysteem op locatie Gaaikemastraat 62,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5-2026 heeft het dagelijks bestuur van Wetterskip Fryslân een aanvraag ontvangen van AVK Plastics B.V. te Balk, voor het lozen van grondwater bij gebruik open bodemenergiesysteem op locatie Gaaikemastraat 62,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2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171 lozen van grondwater bij gebruik open bodemenergiesysteem op locatie Gaaikemastraat 62, Balk</meta:user-defined>
    <meta:user-defined meta:name="DCTERMS.W3CDTF/DCTERMS.available">2026-06-01</meta:user-defined>
    <meta:user-defined meta:name="DCTERMS.W3CDTF/OVERHEIDop.jaargang">2026</meta:user-defined>
    <meta:user-defined meta:name="OVERHEIDop.publicationIssue">13846</meta:user-defined>
    <meta:user-defined meta:name="OVERHEIDop.WsbID/DC.identifier">wsb-2026-13846</meta:user-defined>
    <meta:user-defined meta:name="OVERHEIDop.versieInformatie"/>
  </office:meta>
</office:document-meta>
</file>