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568 onttrekken van oppervlaktewater t.b.v. beregenen van gewassen op diverse locaties tussen Hoornsterzwaag en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5-2026 heeft het dagelijks bestuur van Wetterskip Fryslân een omgevingsvergunning wateractiviteit verleend aan  te Boijl, voor het onttrekken van oppervlaktewater uit</text:p>
            <text:p text:style-name="common-al">- een hoofdwatergang ten zuiden van Tsjerkepaed 4 te Hoornsterzwaag,</text:p>
            <text:p text:style-name="common-al">- een hoofdwatergang ten zuiden van Schoterlandseweg 48 te Hoornsterzwaag, </text:p>
            <text:p text:style-name="common-al">- een hoofdwatergang ten zuidwesten van Oldeberkoperweg 32 te Oudehorne, </text:p>
            <text:p text:style-name="common-al">- een hoofdwatergang ten westen van Tjongervallei 14 te Jubbega, </text:p>
            <text:p text:style-name="common-al">- een hoofdwatergang ter hoogte van Prikkedaem 3 te Hoornsterzwaag, </text:p>
            <text:p text:style-name="common-al">- een hoofdwatergang ten zuiden van Bij de Leijwei 36 te Hoornsterzwaag, </text:p>
            <text:p text:style-name="common-al">- een hoofdwatergang ten westen van Bloksreed 1 te Jubbega, </text:p>
            <text:p text:style-name="common-al">- een hoofdwatergang ten zuidwesten van Imke Klaverpad 4 te Bontebok, </text:p>
            <text:p text:style-name="common-al">een en ander door middel van 5 beregeningsinstallaties.</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9">
              <text:list-item text:style-override="id1-3-2-1-1-19-1">
                <text:number>•</text:number>
                <text:p text:style-name="al">uw naam en adres;    </text:p>
              </text:list-item>
              <text:list-item text:style-override="id1-3-2-1-1-19-2">
                <text:number>•</text:number>
                <text:p text:style-name="al">de dagtekening;    </text:p>
              </text:list-item>
              <text:list-item text:style-override="id1-3-2-1-1-19-3">
                <text:number>•</text:number>
                <text:p text:style-name="al">een omschrijving van het besluit waartegen het bezwaar is gericht;    </text:p>
              </text:list-item>
              <text:list-item text:style-override="id1-3-2-1-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568 onttrekken van oppervlaktewater t.b.v. beregenen van gewassen op diverse locaties tussen Hoornsterzwaag en Bontebok</meta:user-defined>
    <meta:user-defined meta:name="OVERHEIDop.datumEindeReactietermijn">2026-07-12</meta:user-defined>
    <meta:user-defined meta:name="OVERHEIDop.terinzageleggingBG">https://www.wetterskipfryslan.n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45</meta:user-defined>
    <meta:user-defined meta:name="OVERHEIDop.WsbID/DC.identifier">wsb-2026-13845</meta:user-defined>
    <meta:user-defined meta:name="OVERHEIDop.versieInformatie"/>
  </office:meta>
</office:document-meta>
</file>