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3204 aanleggen en verbreden van dammen met duikers en ter compensatie verbreden van een stuk watergang t.h.v. Rolbrêgedyk 28, Tij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5-2026 heeft het dagelijks bestuur van Wetterskip Fryslân een omgevingsvergunning wateractiviteit verleend aan Maatschap F., R. en G. Kooyker-Marinus te Nij Beets, voor het aanleggen en verbreden van dammen met duikers en ter compensatie verbreden van een stuk watergang t.h.v. Rolbrêgedyk 28, Tijnj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4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4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4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17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3204 aanleggen en verbreden van dammen met duikers en ter compensatie verbreden van een stuk watergang t.h.v. Rolbrêgedyk 28, Tijnje</meta:user-defined>
    <meta:user-defined meta:name="OVERHEIDop.datumEindeReactietermijn">2026-07-12</meta:user-defined>
    <meta:user-defined meta:name="OVERHEIDop.terinzageleggingBG">https://www.wetterskipfryslan.nl/melden-en-regelen/vergunningen-wetten-en-regels/inzage-verleende-vergunningen</meta:user-defined>
    <meta:user-defined meta:name="DCTERMS.W3CDTF/DCTERMS.available">2026-06-01</meta:user-defined>
    <meta:user-defined meta:name="DCTERMS.W3CDTF/OVERHEIDop.jaargang">2026</meta:user-defined>
    <meta:user-defined meta:name="OVERHEIDop.publicationIssue">13844</meta:user-defined>
    <meta:user-defined meta:name="OVERHEIDop.WsbID/DC.identifier">wsb-2026-13844</meta:user-defined>
    <meta:user-defined meta:name="OVERHEIDop.versieInformatie"/>
  </office:meta>
</office:document-meta>
</file>