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slopen bestaande berging en plaatsen terrasoverkapping ter hoogte van Paard van Marken 12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particulier</text:span> te Zeewolde is een vergunning verleend volgens de Omgevingswet en Waterschapsverordening Waterschap Zuiderzeeland. De vergunning is verleend voor het slopen van een bestaande berging en het plaatsen van een terrasoverkapping met berging in de binnenbeschermingszone van de primaire waterkering Zeewolderdijk in het Havenkwartier ter hoogte van Paard van Marken 12 te Zeewolde. </text:p>
            <text:p text:style-name="common-al">
            <text:span text:style-name="nadrukvet">Datum bekendmaking: </text:span>28 mei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0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84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91 | ZZL/WPRC-1861599654-13</meta:user-defined>
    <meta:user-defined meta:name="DCTERMS.abstract">een vergunning voor het slopen van een bestaande berging en het plaatsen van een terrasoverkapping met berging in de binnen-beschermingszone van de primaire waterkering Zeewolderdijk in het Havenkwartier thv Paard van Marken 12 te Zeewolde</meta:user-defined>
    <dc:language>nl</dc:language>
    <meta:user-defined meta:name="OVERHEIDop.locatietype/OVERHEIDop.gebiedsmarkering">Adres</meta:user-defined>
    <meta:user-defined meta:name="DC.title">Waterschap Zuiderzeeland - vergunning Omgevingswet - slopen bestaande berging en plaatsen terrasoverkapping ter hoogte van Paard van Marken 12 te Zeewolde</meta:user-defined>
    <meta:user-defined meta:name="DCTERMS.W3CDTF/DCTERMS.available">2026-06-01</meta:user-defined>
    <meta:user-defined meta:name="DCTERMS.W3CDTF/OVERHEIDop.jaargang">2026</meta:user-defined>
    <meta:user-defined meta:name="OVERHEIDop.publicationIssue">13843</meta:user-defined>
    <meta:user-defined meta:name="OVERHEIDop.WsbID/DC.identifier">wsb-2026-13843</meta:user-defined>
    <meta:user-defined meta:name="OVERHEIDop.versieInformatie"/>
  </office:meta>
</office:document-meta>
</file>