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jldijk 7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1029853 ingevolge de Waterschapsverordening waterschap Brabantse Delta 2024 bekend gemaakt op 28 mei 2026 voor het gedeeltelijk dempen van b-water OWL04413 ter hoogte van Kijldijk 7 te Oostein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4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ijldijk 7 te Oosteind.</meta:user-defined>
    <meta:user-defined meta:name="DCTERMS.W3CDTF/DCTERMS.available">2026-06-01</meta:user-defined>
    <meta:user-defined meta:name="DCTERMS.W3CDTF/OVERHEIDop.jaargang">2026</meta:user-defined>
    <meta:user-defined meta:name="OVERHEIDop.externeBijlage">Besluit 1029853|exb-2026-18814</meta:user-defined>
    <meta:user-defined meta:name="OVERHEIDop.externeBijlage">1020076-B|exb-2026-18815</meta:user-defined>
    <meta:user-defined meta:name="OVERHEIDop.externeBijlage">1020076-A|exb-2026-18816</meta:user-defined>
    <meta:user-defined meta:name="OVERHEIDop.publicationIssue">13840</meta:user-defined>
    <meta:user-defined meta:name="OVERHEIDop.WsbID/DC.identifier">wsb-2026-13840</meta:user-defined>
    <meta:user-defined meta:name="OVERHEIDop.versieInformatie"/>
  </office:meta>
</office:document-meta>
</file>