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Roosendaalseweg te St. Willebrord.</text:p>
      <text:section text:name="zakelijke-mededeling_id1-3-2" text:style-name="zakelijke-mededeling">
        <text:section text:name="zakelijke-mededeling-tekst_id1-3-2-1" text:style-name="zakelijke-mededeling-tekst">
          <text:section text:name="tekst_id1-3-2-1-1" text:style-name="tekst">
            <text:p text:style-name="common-al">Besluitnummer 103115 ingevolge de Waterschapsverordening waterschap Brabantse Delta 2024 bekend gemaakt op 28 mei 2026 voor het aanleggen, hebben en onderhouden van een dam met duiker in b-water OWL25806 aan de Roosendaalseweg te St. Willebrord, ter hoogte van Bremstraat 155, ten behoeve van het plaatsen van een nieuw netstation voor netuitbreiding en de energietransiti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3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3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3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Roosendaalseweg te St. Willebrord.</meta:user-defined>
    <meta:user-defined meta:name="DCTERMS.W3CDTF/DCTERMS.available">2026-06-01</meta:user-defined>
    <meta:user-defined meta:name="DCTERMS.W3CDTF/OVERHEIDop.jaargang">2026</meta:user-defined>
    <meta:user-defined meta:name="OVERHEIDop.externeBijlage">Besluit 1031135|exb-2026-18810</meta:user-defined>
    <meta:user-defined meta:name="OVERHEIDop.externeBijlage">B.19234-MS|exb-2026-18811</meta:user-defined>
    <meta:user-defined meta:name="OVERHEIDop.externeBijlage">1022810-A|exb-2026-18812</meta:user-defined>
    <meta:user-defined meta:name="OVERHEIDop.externeBijlage">1022810-B|exb-2026-18813</meta:user-defined>
    <meta:user-defined meta:name="OVERHEIDop.publicationIssue">13838</meta:user-defined>
    <meta:user-defined meta:name="OVERHEIDop.WsbID/DC.identifier">wsb-2026-13838</meta:user-defined>
    <meta:user-defined meta:name="OVERHEIDop.versieInformatie"/>
  </office:meta>
</office:document-meta>
</file>