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waantjesdreef 21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030866 ingevolge de Waterschapsverordening waterschap Brabantse Delta 2024 bekend gemaakt op 27 mei 2026 voor het aanleggen van een dam met duiker in b-water OWL15468 ter hoogte van Zwaantjesdreef 21 te Rucphen ten behoeve van het plaatsen van een nieuw netstatio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83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3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waantjesdreef 21 te Rucphen.</meta:user-defined>
    <meta:user-defined meta:name="DCTERMS.W3CDTF/DCTERMS.available">2026-05-29</meta:user-defined>
    <meta:user-defined meta:name="DCTERMS.W3CDTF/OVERHEIDop.jaargang">2026</meta:user-defined>
    <meta:user-defined meta:name="OVERHEIDop.externeBijlage">Besluit 1030866|exb-2026-18806</meta:user-defined>
    <meta:user-defined meta:name="OVERHEIDop.externeBijlage">Tekening 1022803-A|exb-2026-18807</meta:user-defined>
    <meta:user-defined meta:name="OVERHEIDop.externeBijlage">Tekening 1022803-B|exb-2026-18808</meta:user-defined>
    <meta:user-defined meta:name="OVERHEIDop.externeBijlage">B.19233.MS|exb-2026-18809</meta:user-defined>
    <meta:user-defined meta:name="OVERHEIDop.publicationIssue">13836</meta:user-defined>
    <meta:user-defined meta:name="OVERHEIDop.WsbID/DC.identifier">wsb-2026-13836</meta:user-defined>
    <meta:user-defined meta:name="OVERHEIDop.versieInformatie"/>
  </office:meta>
</office:document-meta>
</file>