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5738 Verlenging beslistermijn omgevingsvergunning voor een wateractiviteit: Het vervangen van een bruggetje door een duiker in a-water DL87 in de buurt van Prinsenweier 4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ei 2026 besloten om de beslistermijn voor de aanvraag met zaaknummer 0539385738 voor het vervangen van een bruggetje door een duiker in a-water DL87 in de buurt van Prinsenweier 4 in Nuen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5738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3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5738</meta:user-defined>
    <meta:user-defined meta:name="DCTERMS.abstract">het vervangen van een bruggetje door een duiker in a-water DL87 in de buurt van Prinsenweier 4 in Nuenen</meta:user-defined>
    <dc:language>nl</dc:language>
    <meta:user-defined meta:name="OVERHEIDop.locatietype/OVERHEIDop.gebiedsmarkering">Punt</meta:user-defined>
    <meta:user-defined meta:name="OVERHEIDop.locatietype/OVERHEIDop.gebiedsmarkering">Vlak</meta:user-defined>
    <meta:user-defined meta:name="DC.title">0539385738 Verlenging beslistermijn omgevingsvergunning voor een wateractiviteit: Het vervangen van een bruggetje door een duiker in a-water DL87 in de buurt van Prinsenweier 4 in Nuenen</meta:user-defined>
    <meta:user-defined meta:name="DCTERMS.W3CDTF/DCTERMS.available">2026-05-29</meta:user-defined>
    <meta:user-defined meta:name="OVERHEIDop.externeBijlage">Besluit verlengen beslistermijn|exb-2026-18799</meta:user-defined>
    <meta:user-defined meta:name="DCTERMS.W3CDTF/OVERHEIDop.jaargang">2026</meta:user-defined>
    <meta:user-defined meta:name="OVERHEIDop.publicationIssue">13832</meta:user-defined>
    <meta:user-defined meta:name="OVERHEIDop.WsbID/DC.identifier">wsb-2026-13832</meta:user-defined>
    <meta:user-defined meta:name="OVERHEIDop.versieInformatie"/>
  </office:meta>
</office:document-meta>
</file>