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4834 Verlenging beslistermijn omgevingsvergunning voor een wateractiviteit: Het vervangen van een gasleiding onder a-water NL1 in profiel van vrije ruimte nabij Balbian Versterlaan 6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 mei 2026 besloten om de beslistermijn voor de aanvraag met zaaknummer 0539384834 voor het vervangen van een gasleiding onder a-water NL1 in pvvr nabij Balbian Versterlaan 6 in Oisterwijk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834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8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539384834</meta:user-defined>
    <meta:user-defined meta:name="DCTERMS.abstract">het vervangen van een gasleiding onder a-water NL1 in profiel van vrije ruimte nabij Balbian Versterlaan 6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4834 Verlenging beslistermijn omgevingsvergunning voor een wateractiviteit: Het vervangen van een gasleiding onder a-water NL1 in profiel van vrije ruimte nabij Balbian Versterlaan 6 in Oisterwijk</meta:user-defined>
    <meta:user-defined meta:name="DCTERMS.W3CDTF/DCTERMS.available">2026-05-29</meta:user-defined>
    <meta:user-defined meta:name="OVERHEIDop.externeBijlage">Besluit verlengen beslistermijn|exb-2026-18797</meta:user-defined>
    <meta:user-defined meta:name="DCTERMS.W3CDTF/OVERHEIDop.jaargang">2026</meta:user-defined>
    <meta:user-defined meta:name="OVERHEIDop.publicationIssue">13831</meta:user-defined>
    <meta:user-defined meta:name="OVERHEIDop.WsbID/DC.identifier">wsb-2026-13831</meta:user-defined>
    <meta:user-defined meta:name="OVERHEIDop.versieInformatie"/>
  </office:meta>
</office:document-meta>
</file>