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5759 Verlenging beslistermijn omgevingsvergunning voor een wateractiviteit: Het aanleggen van een natuurvijver in attentiegebied in de buurt van Winkelsestraat 3 in Biezenmor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6 besloten om de beslistermijn voor de aanvraag met zaaknummer 0539385759 voor het aanleggen van een natuurvijver in attentiegebied in de buurt Winkelsestraat 3 in Biezenmort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5759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5759</meta:user-defined>
    <meta:user-defined meta:name="DCTERMS.abstract">het aanleggen van een natuurvijver in attentiegebied in de buurt van Winkelsestraat 3 in Biezenmortel</meta:user-defined>
    <dc:language>nl</dc:language>
    <meta:user-defined meta:name="OVERHEIDop.locatietype/OVERHEIDop.gebiedsmarkering">Punt</meta:user-defined>
    <meta:user-defined meta:name="OVERHEIDop.locatietype/OVERHEIDop.gebiedsmarkering">Vlak</meta:user-defined>
    <meta:user-defined meta:name="DC.title">0539385759 Verlenging beslistermijn omgevingsvergunning voor een wateractiviteit: Het aanleggen van een natuurvijver in attentiegebied in de buurt van Winkelsestraat 3 in Biezenmortel</meta:user-defined>
    <meta:user-defined meta:name="DCTERMS.W3CDTF/DCTERMS.available">2026-05-29</meta:user-defined>
    <meta:user-defined meta:name="OVERHEIDop.externeBijlage">Besluit verlengen beslistermijn|exb-2026-18792</meta:user-defined>
    <meta:user-defined meta:name="DCTERMS.W3CDTF/OVERHEIDop.jaargang">2026</meta:user-defined>
    <meta:user-defined meta:name="OVERHEIDop.publicationIssue">13829</meta:user-defined>
    <meta:user-defined meta:name="OVERHEIDop.WsbID/DC.identifier">wsb-2026-13829</meta:user-defined>
    <meta:user-defined meta:name="OVERHEIDop.versieInformatie"/>
  </office:meta>
</office:document-meta>
</file>