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eggen van een tijdelijke voetgangersbrug over een waterloop ter plaatse van Grote Steng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05-2026
				</text:p>
            <text:p text:style-name="common-al">
            <text:span text:style-name="nadrukvet"> Zaaknummer: </text:span> 2026052220952
				</text:p>
            <text:p text:style-name="common-al">
            <text:span text:style-name="nadrukvet"> Besluitkenmerk: </text:span> 999900001228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220952</meta:user-defined>
    <meta:user-defined meta:name="DCTERMS.abstract">het leggen van een tijdelijke voetgangersbrug over een waterloop ter plaatse van Grote Steng 1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leggen van een tijdelijke voetgangersbrug over een waterloop ter plaatse van Grote Steng 1 in Westzaan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28</meta:user-defined>
    <meta:user-defined meta:name="OVERHEIDop.WsbID/DC.identifier">wsb-2026-13828</meta:user-defined>
    <meta:user-defined meta:name="OVERHEIDop.versieInformatie"/>
  </office:meta>
</office:document-meta>
</file>