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plaatsen van een waterloop en aanbrengen van een duiker bij de Belkmerweg 113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7-05-2026
				</text:p>
            <text:p text:style-name="common-al">
            <text:span text:style-name="nadrukvet"> Zaaknummer: </text:span> 2025120116197
				</text:p>
            <text:p text:style-name="common-al">
            <text:span text:style-name="nadrukvet"> Besluitkenmerk: </text:span> 999900001228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116197</meta:user-defined>
    <meta:user-defined meta:name="DCTERMS.abstract">het verplaatsen van een waterloop en aanbrengen van een duiker bij de Belkmerweg 113A in Sint Maartensvlotbrug</meta:user-defined>
    <dc:language>nl</dc:language>
    <meta:user-defined meta:name="OVERHEIDop.locatietype/OVERHEIDop.gebiedsmarkering">Punt</meta:user-defined>
    <meta:user-defined meta:name="DC.title">Maatwerkbesluit voor het verplaatsen van een waterloop en aanbrengen van een duiker bij de Belkmerweg 113A in Sint Maartensvlotbrug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827</meta:user-defined>
    <meta:user-defined meta:name="OVERHEIDop.WsbID/DC.identifier">wsb-2026-13827</meta:user-defined>
    <meta:user-defined meta:name="OVERHEIDop.versieInformatie"/>
  </office:meta>
</office:document-meta>
</file>