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aanbrengen van tijdelijke verharding ten behoeve van nieuwe parkeerplaatsen nabij de regionale waterkering bij Boeilijn 1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 op: </text:span>27-05-2026</text:p>
            <text:p text:style-name="common-al">
            <text:span text:style-name="nadrukvet">Zaaknummer: </text:span>2026052220951</text:p>
            <text:p text:style-name="common-al">
            <text:span text:style-name="nadrukvet">Besluitkenmerk: </text:span>99990000122851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2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82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82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52220951</meta:user-defined>
    <meta:user-defined meta:name="DCTERMS.abstract">WIJZIGING VG het aanbrengen van tijdelijke verharding ten behoeve van nieuwe parkeerplaatsen nabij de regionale waterkering bij Boeilijn 1 in Westzaan</meta:user-defined>
    <dc:language>nl</dc:language>
    <meta:user-defined meta:name="OVERHEIDop.locatietype/OVERHEIDop.gebiedsmarkering">Punt</meta:user-defined>
    <meta:user-defined meta:name="DC.title">Wijziging vergunning voor het aanbrengen van tijdelijke verharding ten behoeve van nieuwe parkeerplaatsen nabij de regionale waterkering bij Boeilijn 1 in Westzaan</meta:user-defined>
    <meta:user-defined meta:name="DCTERMS.W3CDTF/DCTERMS.available">2026-05-29</meta:user-defined>
    <meta:user-defined meta:name="DCTERMS.W3CDTF/OVERHEIDop.jaargang">2026</meta:user-defined>
    <meta:user-defined meta:name="OVERHEIDop.publicationIssue">13826</meta:user-defined>
    <meta:user-defined meta:name="OVERHEIDop.WsbID/DC.identifier">wsb-2026-13826</meta:user-defined>
    <meta:user-defined meta:name="OVERHEIDop.versieInformatie"/>
  </office:meta>
</office:document-meta>
</file>