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6898 Verlenging beslistermijn omgevingsvergunning voor een wateractiviteit: Het vervangen van de drinkwatertransportleiding door een HDD boring onder de Esschestroom in Esch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ei 2026 besloten om de beslistermijn voor de aanvraag met zaaknummer 0539386898 voor het vervangen van de drinkwatertransportleiding door een HDD-boring onder de Esschestroom in Esch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6898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6898</meta:user-defined>
    <meta:user-defined meta:name="DCTERMS.abstract">het vervangen van de drinkwatertransportleiding door middel van een HDD boring onder de Esschestroom  in Esch</meta:user-defined>
    <dc:language>nl</dc:language>
    <meta:user-defined meta:name="OVERHEIDop.locatietype/OVERHEIDop.gebiedsmarkering">Punt</meta:user-defined>
    <meta:user-defined meta:name="OVERHEIDop.locatietype/OVERHEIDop.gebiedsmarkering">Vlak</meta:user-defined>
    <meta:user-defined meta:name="DC.title">0539386898 Verlenging beslistermijn omgevingsvergunning voor een wateractiviteit: Het vervangen van de drinkwatertransportleiding door een HDD boring onder de Esschestroom in Esch</meta:user-defined>
    <meta:user-defined meta:name="DCTERMS.W3CDTF/DCTERMS.available">2026-05-29</meta:user-defined>
    <meta:user-defined meta:name="OVERHEIDop.externeBijlage">Besluit verlengen beslistermijn|exb-2026-18787</meta:user-defined>
    <meta:user-defined meta:name="DCTERMS.W3CDTF/OVERHEIDop.jaargang">2026</meta:user-defined>
    <meta:user-defined meta:name="OVERHEIDop.publicationIssue">13825</meta:user-defined>
    <meta:user-defined meta:name="OVERHEIDop.WsbID/DC.identifier">wsb-2026-13825</meta:user-defined>
    <meta:user-defined meta:name="OVERHEIDop.versieInformatie"/>
  </office:meta>
</office:document-meta>
</file>