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6914 Verlenging beslistermijn omgevingsvergunning voor een wateractiviteit: Het leggen van kabels voor een nieuwe elektraverbinding onder a-water BEA in de buurt van Spottersweg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ei 2026 besloten om de beslistermijn voor de aanvraag met zaaknummer 0539386914 voor het leggen van kabels voor een nieuwe elektraverbinding onder a-water BEA in de buurt van Spottersweg in Oirscho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6914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2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2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2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386914</meta:user-defined>
    <meta:user-defined meta:name="DCTERMS.abstract">het leggen van kabels ten behoeve van een nieuwe elektra verbinding onder a-water BEA in de buurt van Spottersweg in Oirsch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86914 Verlenging beslistermijn omgevingsvergunning voor een wateractiviteit: Het leggen van kabels voor een nieuwe elektraverbinding onder a-water BEA in de buurt van Spottersweg in Oirschot</meta:user-defined>
    <meta:user-defined meta:name="DCTERMS.W3CDTF/DCTERMS.available">2026-05-29</meta:user-defined>
    <meta:user-defined meta:name="OVERHEIDop.externeBijlage">Besluit verlengen beslistermijn|exb-2026-18785</meta:user-defined>
    <meta:user-defined meta:name="DCTERMS.W3CDTF/OVERHEIDop.jaargang">2026</meta:user-defined>
    <meta:user-defined meta:name="OVERHEIDop.publicationIssue">13824</meta:user-defined>
    <meta:user-defined meta:name="OVERHEIDop.WsbID/DC.identifier">wsb-2026-13824</meta:user-defined>
    <meta:user-defined meta:name="OVERHEIDop.versieInformatie"/>
  </office:meta>
</office:document-meta>
</file>