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RHC Drents Archief 2027</text:p>
      <text:section text:name="zakelijke-mededeling_id1-3-2" text:style-name="zakelijke-mededeling">
        <text:section text:name="zakelijke-mededeling-tekst_id1-3-2-1" text:style-name="zakelijke-mededeling-tekst">
          <text:section text:name="tekst_id1-3-2-1-1" text:style-name="tekst">
            <text:p text:style-name="common-al">Het Regionaal Historisch Centrum (RHC) Drents Archief is een openbaar lichaam op grond van de Wet Gemeenschappelijke Regelingen (WGR). Zie voor meer informatie: <text:a xlink:href="http://www.drentsarchief.nl" xlink:type="simple"><text:span text:style-name="nadrukondlijn">www.drentsarchief.nl</text:span></text:a>. Voor de aan haar opgedragen taken stelt het RHC Drents Archief jaarlijks een begroting op. </text:p>
            <text:p text:style-name="common-al">De Ontwerpbegroting 2027 ligt met ingang van 1 juni 2026 tot en met 16 juni 2026 digitaal ter inzage en is te raadplegen via ‘Bekijk documenten’ in deze publicatie (zie linker kolom). Het stuk ligt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span text:style-name="nadrukondlijn">info@wdodelta.nl</text:span></text:a> onder vermelding van ‘verzoek inzage Ontwerpbegroting RHC Drents Archief 2027’. </text:p>
            <text:p text:style-name="common-al">Naar aanleiding van de Ontwerpbegroting kunnen belanghebbenden gedurende de inzagetermijn een zienswijze indienen bij het dagelijks bestuur van het Waterschap Drents Overijsselse Delta (via <text:a xlink:href="mailto:info@wdodelta.nl" xlink:type="simple"><text:span text:style-name="nadrukondlijn">info@wdodelta.nl</text:span></text:a> of per post: postbus 60, 8000 AB te Zwolle). Onder vermelding van: ‘zienswijze Ontwerpbegroting RHC Drents Archief 2027’. Schriftelijk ingediende zienswijzen moeten uiterlijk 17 juni 2025 door ons zijn ontvangen.</text:p>
            <text:p text:style-name="last-al">Voor nadere informatie, of het geven van een mondelinge zienswijze, kunt u contact opnemen via het algemene telefoonnummer, 0800 233 1200 en vragen naar dhr. K. Margry.</text:p>
            <text:p text:style-name="tekst_bottom"/>
          </text:section>
        </text:section>
        <text:section text:name="zakelijke-mededeling-sluiting_id1-3-2-2" text:style-name="zakelijke-mededeling-sluiting">
          <text:section text:name="ondertekening_id1-3-2-2-1">
            <text:p><text:span text:style-name="functie">Zwolle, 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groting RHC Drents Archief 2027</meta:user-defined>
    <meta:user-defined meta:name="OVERHEIDop.datumEindeReactietermijn">2026-06-16</meta:user-defined>
    <meta:user-defined meta:name="OVERHEIDop.TilID/OVERHEIDop.terinzageleggingOP">til-2026-20681</meta:user-defined>
    <meta:user-defined meta:name="DCTERMS.W3CDTF/DCTERMS.available">2026-05-29</meta:user-defined>
    <meta:user-defined meta:name="DCTERMS.W3CDTF/OVERHEIDop.jaargang">2026</meta:user-defined>
    <meta:user-defined meta:name="OVERHEIDop.publicationIssue">13823</meta:user-defined>
    <meta:user-defined meta:name="OVERHEIDop.WsbID/DC.identifier">wsb-2026-13823</meta:user-defined>
    <meta:user-defined meta:name="OVERHEIDop.versieInformatie"/>
  </office:meta>
</office:document-meta>
</file>