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8585 Verlenging beslistermijn omgevingsvergunning voor een wateractiviteit: Aanleggen kabel onder en langs a-water NL1 pvvr Lage Wal, het aanleggen van ee kabel en andere activiteiten in waterbergingsbebied en het verwijderen van beschoeiing en bomen langs a-wateren op diverse locaties voor TBG Zuid Hilv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7 mei 2026 besloten om de beslistermijn voor de aanvraag met zaaknummer 0539388585 te verlengen met een periode van maximaal 6 weken. Het betreft de volgende werkzaamheden:</text:p>
            <text:p text:style-name="common-al">- het aanleggen van een kabel onder en langs a-water NL1 met vastgesteld profiel van vrije ruimte Lage Wal Hilvarenbeek</text:p>
            <text:p text:style-name="common-al">- het aanleggen van een kabel en andere diverse activiteiten in waterbergingsgebied</text:p>
            <text:p text:style-name="common-al">- het verwijderen van beschoeiing en bomen langs a-wateren op diverse locaties voor TBG Zuid Hilvarenbeek </text:p>
            <text:p text:style-name="common-al">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8585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82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8585</meta:user-defined>
    <meta:user-defined meta:name="DCTERMS.abstract">Aanleggen kabel onder en langs a-water NL1 met vastgesteld profiel van vrije ruimte, Lage Wal Hilvarenbeek - TBG Zuid Hilv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8585 Verlenging beslistermijn omgevingsvergunning voor een wateractiviteit: Aanleggen kabel onder en langs a-water NL1 pvvr Lage Wal, het aanleggen van ee kabel en andere activiteiten in waterbergingsbebied en het verwijderen van beschoeiing en bomen langs a-wateren op diverse locaties voor TBG Zuid Hilvarenbeek</meta:user-defined>
    <meta:user-defined meta:name="DCTERMS.W3CDTF/DCTERMS.available">2026-05-29</meta:user-defined>
    <meta:user-defined meta:name="OVERHEIDop.externeBijlage">Besluit verlengen beslistermijn|exb-2026-18778</meta:user-defined>
    <meta:user-defined meta:name="DCTERMS.W3CDTF/OVERHEIDop.jaargang">2026</meta:user-defined>
    <meta:user-defined meta:name="OVERHEIDop.publicationIssue">13821</meta:user-defined>
    <meta:user-defined meta:name="OVERHEIDop.WsbID/DC.identifier">wsb-2026-13821</meta:user-defined>
    <meta:user-defined meta:name="OVERHEIDop.versieInformatie"/>
  </office:meta>
</office:document-meta>
</file>