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ei 2026 voor het aanleggen van beplanting ter hoogte van Luchtersweg, Westerikweg, Stempelsdijk, Beekdorpweg, Bornsestraat, Bisschopstraat en Legtenbergerstraat te Weers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88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224</meta:user-defined>
    <dc:language>nl</dc:language>
    <meta:user-defined meta:name="OVERHEIDop.locatietype/OVERHEIDop.gebiedsmarkering">Vlak</meta:user-defined>
    <meta:user-defined meta:name="DC.title">Aanvraag omgevingsvergunning van 22 mei 2026 voor het aanleggen van beplanting ter hoogte van Luchtersweg, Westerikweg, Stempelsdijk, Beekdorpweg, Bornsestraat, Bisschopstraat en Legtenbergerstraat te Weerselo.</meta:user-defined>
    <meta:user-defined meta:name="DCTERMS.W3CDTF/DCTERMS.available">2026-05-29</meta:user-defined>
    <meta:user-defined meta:name="DCTERMS.W3CDTF/OVERHEIDop.jaargang">2026</meta:user-defined>
    <meta:user-defined meta:name="OVERHEIDop.publicationIssue">13820</meta:user-defined>
    <meta:user-defined meta:name="OVERHEIDop.WsbID/DC.identifier">wsb-2026-13820</meta:user-defined>
    <meta:user-defined meta:name="OVERHEIDop.versieInformatie"/>
  </office:meta>
</office:document-meta>
</file>