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in een oppervlaktewater lozen van spoelwater dat vrijkomt tijdens het éénmalig onderhouden van de zes warme en koude bronnen van een bodemenergiesysteem aan de Soestwetering 1 in Utrecht met code HDSR7440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in een oppervlaktewater lozen van spoelwater dat vrijkomt tijdens het éénmalig onderhouden van de zes warme en koude bronnen van een bodemenergiesysteem aan de Soestwetering 1 in Utrecht. Deze aanvraag is ontvangen op 18 mei 2026 en geregistreerd onder zaak 744033.</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9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81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1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1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HDSR744033</meta:user-defined>
    <meta:user-defined meta:name="DCTERMS.abstract">Nieuwe aanvraag omgevingsvergunning voor een wateractiviteit voor het in een oppervlaktewater lozen van spoelwater dat vrijkomt tijdens het éénmalig onderhouden van de zes warme en koude bronnen van een bodemenergiesysteem aan de Soestwetering 1 in Utrecht</meta:user-defined>
    <dc:language>nl</dc:language>
    <meta:user-defined meta:name="OVERHEIDop.locatietype/OVERHEIDop.gebiedsmarkering">Adres</meta:user-defined>
    <meta:user-defined meta:name="DC.title">Hoogheemraadschap De Stichtse Rijnlanden – Nieuwe aanvraag omgevingsvergunning voor een wateractiviteit voor het in een oppervlaktewater lozen van spoelwater dat vrijkomt tijdens het éénmalig onderhouden van de zes warme en koude bronnen van een bodemenergiesysteem aan de Soestwetering 1 in Utrecht met code HDSR744033.</meta:user-defined>
    <meta:user-defined meta:name="DCTERMS.W3CDTF/DCTERMS.available">2026-05-29</meta:user-defined>
    <meta:user-defined meta:name="DCTERMS.W3CDTF/OVERHEIDop.jaargang">2026</meta:user-defined>
    <meta:user-defined meta:name="OVERHEIDop.publicationIssue">13819</meta:user-defined>
    <meta:user-defined meta:name="OVERHEIDop.WsbID/DC.identifier">wsb-2026-13819</meta:user-defined>
    <meta:user-defined meta:name="OVERHEIDop.versieInformatie"/>
  </office:meta>
</office:document-meta>
</file>