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trafostation en de aanleg van een dam binnen de zonering van een regionale waterkering ter hoogte van Waardweg 2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33019805
				</text:p>
            <text:p text:style-name="common-al">
            <text:span text:style-name="nadrukvet"> Besluitkenmerk: </text:span> 9999000012279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3019805</meta:user-defined>
    <meta:user-defined meta:name="DCTERMS.abstract">het realiseren van een trafostation en de aanleg van een dam binnen de zonering van een regionale waterkering ter hoogte van Waardweg 25 in Slootdorp</meta:user-defined>
    <dc:language>nl</dc:language>
    <meta:user-defined meta:name="OVERHEIDop.locatietype/OVERHEIDop.gebiedsmarkering">Punt</meta:user-defined>
    <meta:user-defined meta:name="DC.title">Verleende vergunning voor het realiseren van een trafostation en de aanleg van een dam binnen de zonering van een regionale waterkering ter hoogte van Waardweg 25 in Slootdorp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15</meta:user-defined>
    <meta:user-defined meta:name="OVERHEIDop.WsbID/DC.identifier">wsb-2026-13815</meta:user-defined>
    <meta:user-defined meta:name="OVERHEIDop.versieInformatie"/>
  </office:meta>
</office:document-meta>
</file>