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tracé door middel van persingen en graafwerkzaamheden binnen het beperkingengebied waterkering van het B.L. Tijdenskanaal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tracé door middel van persingen en graafwerkzaamheden binnen het beperkingengebied waterkering van het B.L. Tijdenskanaal. De vergunning is geregistreerd met zaaknummer HAS2206_Z6138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0 jun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jun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81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een tracé door middel van persingen en graafwerkzaamheden binnen het beperkingengebied waterkering van het B.L. Tijdenskanaal aan Enexis Netbeheer B.V. – waterschap Hunze en Aa’s</meta:user-defined>
    <meta:user-defined meta:name="OVERHEIDop.datumEindeReactietermijn">2026-06-30</meta:user-defined>
    <meta:user-defined meta:name="OVERHEIDop.TilID/OVERHEIDop.terinzageleggingOP">til-2026-20666</meta:user-defined>
    <meta:user-defined meta:name="DCTERMS.W3CDTF/DCTERMS.available">2026-05-29</meta:user-defined>
    <meta:user-defined meta:name="DCTERMS.W3CDTF/OVERHEIDop.jaargang">2026</meta:user-defined>
    <meta:user-defined meta:name="OVERHEIDop.publicationIssue">13813</meta:user-defined>
    <meta:user-defined meta:name="OVERHEIDop.WsbID/DC.identifier">wsb-2026-13813</meta:user-defined>
    <meta:user-defined meta:name="OVERHEIDop.versieInformatie"/>
  </office:meta>
</office:document-meta>
</file>