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mei 2026 voor het aanbrengen van een micromeandering en het verbreden van de Spikkersbeek door het aanbrengen van boomstobben ter hoogte van Loodijk, Molenbeekweg, Loohavenweg, Spikkersweg, Waterhoekweg, Bornsestraat, Schoolweg, Zoekersdijk, de Wingerd, Saterslostraat, Zomerdijk en Voortsweg te Saas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65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220</meta:user-defined>
    <dc:language>nl</dc:language>
    <meta:user-defined meta:name="OVERHEIDop.locatietype/OVERHEIDop.gebiedsmarkering">Vlak</meta:user-defined>
    <meta:user-defined meta:name="DC.title">Aanvraag omgevingsvergunning van 21 mei 2026 voor het aanbrengen van een micromeandering en het verbreden van de Spikkersbeek door het aanbrengen van boomstobben ter hoogte van Loodijk, Molenbeekweg, Loohavenweg, Spikkersweg, Waterhoekweg, Bornsestraat, Schoolweg, Zoekersdijk, de Wingerd, Saterslostraat, Zomerdijk en Voortsweg te Saasveld.</meta:user-defined>
    <meta:user-defined meta:name="DCTERMS.W3CDTF/DCTERMS.available">2026-05-29</meta:user-defined>
    <meta:user-defined meta:name="DCTERMS.W3CDTF/OVERHEIDop.jaargang">2026</meta:user-defined>
    <meta:user-defined meta:name="OVERHEIDop.publicationIssue">13812</meta:user-defined>
    <meta:user-defined meta:name="OVERHEIDop.WsbID/DC.identifier">wsb-2026-13812</meta:user-defined>
    <meta:user-defined meta:name="OVERHEIDop.versieInformatie"/>
  </office:meta>
</office:document-meta>
</file>