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437 Verlenging beslistermijn omgevingsvergunning voor een wateractiviteit: Het leggen van een kabel voor  netverzwaring elektriciteit in de buurt van Voorste Heikant 1 i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6 besloten om de beslistermijn voor de aanvraag met zaaknummer 0539388437 voor het leggen van een kabel voor netverzwaring elektriciteit in de buurt van Voorste Heikant 1 in Reus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437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437</meta:user-defined>
    <meta:user-defined meta:name="DCTERMS.abstract">Het leggen van een kabel ten behoeve van de netverzwaring elektriciteit in de buurt van Voorste Heikant 1 in Reusel</meta:user-defined>
    <dc:language>nl</dc:language>
    <meta:user-defined meta:name="OVERHEIDop.locatietype/OVERHEIDop.gebiedsmarkering">Punt</meta:user-defined>
    <meta:user-defined meta:name="OVERHEIDop.locatietype/OVERHEIDop.gebiedsmarkering">Vlak</meta:user-defined>
    <meta:user-defined meta:name="DC.title">0539388437 Verlenging beslistermijn omgevingsvergunning voor een wateractiviteit: Het leggen van een kabel voor  netverzwaring elektriciteit in de buurt van Voorste Heikant 1 in Reusel</meta:user-defined>
    <meta:user-defined meta:name="DCTERMS.W3CDTF/DCTERMS.available">2026-05-29</meta:user-defined>
    <meta:user-defined meta:name="OVERHEIDop.externeBijlage">Besluit verlengen beslistermijn|exb-2026-18774</meta:user-defined>
    <meta:user-defined meta:name="DCTERMS.W3CDTF/OVERHEIDop.jaargang">2026</meta:user-defined>
    <meta:user-defined meta:name="OVERHEIDop.publicationIssue">13811</meta:user-defined>
    <meta:user-defined meta:name="OVERHEIDop.WsbID/DC.identifier">wsb-2026-13811</meta:user-defined>
    <meta:user-defined meta:name="OVERHEIDop.versieInformatie"/>
  </office:meta>
</office:document-meta>
</file>