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plaatse van Nijverheidsweg 1 in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03987, verzenddatum 19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en boogboring aanbrengen van een kabel die onderlangs een duiker doorloopt binnen een beperkingengebied van een oppervlaktewaterlichaam ter plaatse van Nijverheidsweg 1 in gemeente Waddinxveen..</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2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ter plaatse van Nijverheidsweg 1 in gemeente Waddinxveen</meta:user-defined>
    <meta:user-defined meta:name="DCTERMS.W3CDTF/DCTERMS.available">2026-01-21</meta:user-defined>
    <meta:user-defined meta:name="DCTERMS.W3CDTF/OVERHEIDop.jaargang">2026</meta:user-defined>
    <meta:user-defined meta:name="OVERHEIDop.publicationIssue">1381</meta:user-defined>
    <meta:user-defined meta:name="OVERHEIDop.WsbID/DC.identifier">wsb-2026-1381</meta:user-defined>
    <meta:user-defined meta:name="OVERHEIDop.versieInformatie"/>
  </office:meta>
</office:document-meta>
</file>