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van een eerder afgegeven besluit Z/26/073785 voor het aanleggen van een dam met duiker nabij de Zuidveenseweg in Zuid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het dagelijks bestuur van Waterschap Drents Overijsselse Delta een verzoek ontvangen voor het intrekken van een eerder afgegeven besluit Z/24/073785 voor het aanleggen van een dam met duiker binnen het beperkingengebied van het B-oppervlaktewaterlichaam S9381 nabij de Zuidveenseweg in Zuidveen (dossiernummer Z/26/075954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omgevingsververgunning wordt verleend of geweigerd. Vanaf dat moment kunt u de documenten met informatie over het besluit bekijken en bezwaar maken. 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380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80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zoek tot intrekking van een eerder afgegeven besluit Z/26/073785 voor het aanleggen van een dam met duiker nabij de Zuidveenseweg in Zuidve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806</meta:user-defined>
    <meta:user-defined meta:name="OVERHEIDop.WsbID/DC.identifier">wsb-2026-13806</meta:user-defined>
    <meta:user-defined meta:name="OVERHEIDop.versieInformatie"/>
  </office:meta>
</office:document-meta>
</file>