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leggen van een kabeltracé aan Glasdraad Groningen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leggen van een kabeltracé. Het gaat om de locatie nabij Ruiten A kanaal West V 1a te Ter Apel. . De vergunning is geregistreerd met zaaknummer HAS2026_Z61126.</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30 juni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30 juni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380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0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0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voor een wateractiviteit verleend voor het aanleggen van een kabeltracé aan Glasdraad Groningen B.V. – waterschap Hunze en Aa’s</meta:user-defined>
    <meta:user-defined meta:name="DCTERMS.W3CDTF/DCTERMS.available">2026-05-29</meta:user-defined>
    <meta:user-defined meta:name="DCTERMS.W3CDTF/OVERHEIDop.jaargang">2026</meta:user-defined>
    <meta:user-defined meta:name="OVERHEIDop.publicationIssue">13805</meta:user-defined>
    <meta:user-defined meta:name="OVERHEIDop.WsbID/DC.identifier">wsb-2026-13805</meta:user-defined>
    <meta:user-defined meta:name="OVERHEIDop.versieInformatie"/>
  </office:meta>
</office:document-meta>
</file>