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istriboulevard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030958 ingevolge de Waterschapsverordening waterschap Brabantse Delta 2024 bekend gemaakt op 27 mei 2026 voor het verwijderen van: </text:p>
            <text:list text:style-name="id1-3-2-1-1-2">
              <text:list-item text:style-override="id1-3-2-1-1-2-1">
                <text:number>1.</text:number>
                <text:p text:style-name="al">stuw KST02111 in a-water OVK048412;</text:p>
              </text:list-item>
              <text:list-item text:style-override="id1-3-2-1-1-2-2">
                <text:number>2.</text:number>
                <text:p text:style-name="al">stuw KST01088 in b-wateren OWL08684 en OWL24505;</text:p>
              </text:list-item>
            </text:list>
            <text:p text:style-name="common-al">ter hoogte van Distriboulevard in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Distriboulevard te Moerdijk.</meta:user-defined>
    <meta:user-defined meta:name="DCTERMS.W3CDTF/DCTERMS.available">2026-05-29</meta:user-defined>
    <meta:user-defined meta:name="DCTERMS.W3CDTF/OVERHEIDop.jaargang">2026</meta:user-defined>
    <meta:user-defined meta:name="OVERHEIDop.externeBijlage">Besluit 1030958|exb-2026-18751</meta:user-defined>
    <meta:user-defined meta:name="OVERHEIDop.externeBijlage">06521020712-A|exb-2026-18752</meta:user-defined>
    <meta:user-defined meta:name="OVERHEIDop.externeBijlage">06521020712-B|exb-2026-18753</meta:user-defined>
    <meta:user-defined meta:name="OVERHEIDop.externeBijlage">Locatie KST0211|exb-2026-18754</meta:user-defined>
    <meta:user-defined meta:name="OVERHEIDop.externeBijlage">Locatie KST01088|exb-2026-18755</meta:user-defined>
    <meta:user-defined meta:name="OVERHEIDop.publicationIssue">13802</meta:user-defined>
    <meta:user-defined meta:name="OVERHEIDop.WsbID/DC.identifier">wsb-2026-13802</meta:user-defined>
    <meta:user-defined meta:name="OVERHEIDop.versieInformatie"/>
  </office:meta>
</office:document-meta>
</file>