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89517 Verlenging beslistermijn omgevingsvergunning voor een wateractiviteit: het verlengen van een duiker in b-water OWL60210_HO1 in de buurt van Schoorstraat 28 in Udenhou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7 mei 2026 besloten om de beslistermijn voor de aanvraag met zaaknummer 0539389517 voor het verlengen van een duiker in b-water OWL30210_H01 in de buurt van Schoorstraat 28 in Udenhout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9517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80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89517</meta:user-defined>
    <meta:user-defined meta:name="DCTERMS.abstract">duiker verlenging in b-water OWL60210_HO1 (25 meter ?) Schoorstraat 28 in Uden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89517 Verlenging beslistermijn omgevingsvergunning voor een wateractiviteit: het verlengen van een duiker in b-water OWL60210_HO1 in de buurt van Schoorstraat 28 in Udenhout</meta:user-defined>
    <meta:user-defined meta:name="DCTERMS.W3CDTF/DCTERMS.available">2026-05-29</meta:user-defined>
    <meta:user-defined meta:name="OVERHEIDop.externeBijlage">Besluit verlengen beslistermijn|exb-2026-18750</meta:user-defined>
    <meta:user-defined meta:name="DCTERMS.W3CDTF/OVERHEIDop.jaargang">2026</meta:user-defined>
    <meta:user-defined meta:name="OVERHEIDop.publicationIssue">13801</meta:user-defined>
    <meta:user-defined meta:name="OVERHEIDop.WsbID/DC.identifier">wsb-2026-13801</meta:user-defined>
    <meta:user-defined meta:name="OVERHEIDop.versieInformatie"/>
  </office:meta>
</office:document-meta>
</file>