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de bovenbouw van de fietsbrug, het plaatsen van een tijdelijke brug en het leggen van rijplaten nabij Waliënsestraat 180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de bovenbouw van de fietsbrug, het plaatsen van een tijdelijke brug en het leggen van rijplaten nabij Waliënsestraat 180 in Winterswijk</text:p>
            <text:p text:style-name="common-al">Locatie: Waliënsestraat 180 in Winterswijk</text:p>
            <text:p text:style-name="common-al">Zaaknummer: DSO2026030600985</text:p>
            <text:p text:style-name="common-al">Datum bekendmaking besluit: 27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de bovenbouw van de fietsbrug, het plaatsen van een tijdelijke brug en het leggen van rijplaten nabij Waliënsestraat 180 in Winterswijk</meta:user-defined>
    <meta:user-defined meta:name="DCTERMS.W3CDTF/DCTERMS.available">2026-05-29</meta:user-defined>
    <meta:user-defined meta:name="DCTERMS.W3CDTF/OVERHEIDop.jaargang">2026</meta:user-defined>
    <meta:user-defined meta:name="OVERHEIDop.publicationIssue">13800</meta:user-defined>
    <meta:user-defined meta:name="OVERHEIDop.WsbID/DC.identifier">wsb-2026-13800</meta:user-defined>
    <meta:user-defined meta:name="OVERHEIDop.versieInformatie"/>
  </office:meta>
</office:document-meta>
</file>