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311 graven en dempen van een watergang en het aanleggen van een dam t.h.v. Nr 11, Sandfi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1-2026 heeft het dagelijks bestuur van Wetterskip Fryslân een aanvraag ontvangen voor het graven en dempen van een watergang en het aanleggen van een dam t.h.v. Nr 11, Sandfi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63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2311 graven en dempen van een watergang en het aanleggen van een dam t.h.v. Nr 11, Sandfirden</meta:user-defined>
    <meta:user-defined meta:name="DCTERMS.W3CDTF/DCTERMS.available">2026-01-21</meta:user-defined>
    <meta:user-defined meta:name="DCTERMS.W3CDTF/OVERHEIDop.jaargang">2026</meta:user-defined>
    <meta:user-defined meta:name="OVERHEIDop.publicationIssue">1380</meta:user-defined>
    <meta:user-defined meta:name="OVERHEIDop.WsbID/DC.identifier">wsb-2026-1380</meta:user-defined>
    <meta:user-defined meta:name="OVERHEIDop.versieInformatie"/>
  </office:meta>
</office:document-meta>
</file>