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112 Verlenging beslistermijn omgevingsvergunning voor een wateractiviteit: Het aanleggen van een dam met duiker en het aanbrengen van verharding tbv het realiseren nieuwe verbindingsweg in de buurt van Kempenbaan in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9112 voor het aanleggen van een dam met duiker en het aanbrengen van verharding voor het realiseren van een nieuwe verbindingsweg in de buurt van de Kempenbaan in Tilbur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11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9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112</meta:user-defined>
    <meta:user-defined meta:name="DCTERMS.abstract">Aanleggen van een dam met duiker en aanbrengen van verharding tbv het realiseren nieuwe verbindingsweg in de buurt van Kempenbaan in Tilburg</meta:user-defined>
    <dc:language>nl</dc:language>
    <meta:user-defined meta:name="OVERHEIDop.locatietype/OVERHEIDop.gebiedsmarkering">Punt</meta:user-defined>
    <meta:user-defined meta:name="OVERHEIDop.locatietype/OVERHEIDop.gebiedsmarkering">Vlak</meta:user-defined>
    <meta:user-defined meta:name="DC.title">0539389112 Verlenging beslistermijn omgevingsvergunning voor een wateractiviteit: Het aanleggen van een dam met duiker en het aanbrengen van verharding tbv het realiseren nieuwe verbindingsweg in de buurt van Kempenbaan in Tilburg</meta:user-defined>
    <meta:user-defined meta:name="DCTERMS.W3CDTF/DCTERMS.available">2026-05-29</meta:user-defined>
    <meta:user-defined meta:name="OVERHEIDop.externeBijlage">Besluit verlengen beslistermijn|exb-2026-18748</meta:user-defined>
    <meta:user-defined meta:name="DCTERMS.W3CDTF/OVERHEIDop.jaargang">2026</meta:user-defined>
    <meta:user-defined meta:name="OVERHEIDop.publicationIssue">13799</meta:user-defined>
    <meta:user-defined meta:name="OVERHEIDop.WsbID/DC.identifier">wsb-2026-13799</meta:user-defined>
    <meta:user-defined meta:name="OVERHEIDop.versieInformatie"/>
  </office:meta>
</office:document-meta>
</file>