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oorstraat 6 te Goirle.</text:p>
      <text:section text:name="zakelijke-mededeling_id1-3-2" text:style-name="zakelijke-mededeling">
        <text:section text:name="zakelijke-mededeling-tekst_id1-3-2-1" text:style-name="zakelijke-mededeling-tekst">
          <text:section text:name="tekst_id1-3-2-1-1" text:style-name="tekst">
            <text:p text:style-name="common-al">Besluitnummer 1030507 ingevolge de Waterschapsverordening waterschap Brabantse Delta 2024 bekend gemaakt op 27 mei 2026 voor het aanleggen, hebben en onderhouden van plantvakken en het plaatsen, hebben en onderhouden van boomstammen in en bij a-water de Oude Leij (OVK01394) ter hoogte van Goorstraat 6 te Goir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oorstraat 6 te Goirle.</meta:user-defined>
    <meta:user-defined meta:name="DCTERMS.W3CDTF/DCTERMS.available">2026-05-29</meta:user-defined>
    <meta:user-defined meta:name="DCTERMS.W3CDTF/OVERHEIDop.jaargang">2026</meta:user-defined>
    <meta:user-defined meta:name="OVERHEIDop.externeBijlage">Besluit 1030507|exb-2026-18742</meta:user-defined>
    <meta:user-defined meta:name="OVERHEIDop.externeBijlage">1028044-A|exb-2026-18743</meta:user-defined>
    <meta:user-defined meta:name="OVERHEIDop.externeBijlage">1028044-B|exb-2026-18744</meta:user-defined>
    <meta:user-defined meta:name="OVERHEIDop.externeBijlage">1028044-C|exb-2026-18745</meta:user-defined>
    <meta:user-defined meta:name="OVERHEIDop.publicationIssue">13798</meta:user-defined>
    <meta:user-defined meta:name="OVERHEIDop.WsbID/DC.identifier">wsb-2026-13798</meta:user-defined>
    <meta:user-defined meta:name="OVERHEIDop.versieInformatie"/>
  </office:meta>
</office:document-meta>
</file>