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office:automatic-styles>
  <office:body>
    <office:text>
      <text:p text:style-name="new_page_staatscourant"/>
      <text:p text:style-name="single-kop-titel">Bekendmaking besluit tot vaststelling partieel gewijzigde Legger waterstaatswerken 2023 en de partieel gewijzigde Onderhoudslegger 2023.</text:p>
      <text:section text:name="regeling_id1-3-2" text:style-name="regeling">
        <text:section text:name="aanhef_id1-3-2-1" text:style-name="aanhef">
          <text:section text:name="preambule_id1-3-2-1-1" text:style-name="preambule">
            <text:p text:style-name="al">
            <text:span text:style-name="nadrukvet">Besluit</text:span>
          </text:p>
            <text:p text:style-name="al">Het dagelijks bestuur van Waterschap Noorderzijlvest heeft op 19 mei 2026, op basis van artikel 2, derde lid, onder d, van het Delegatiebesluit waterschap Noorderzijlvest 2023, een besluit tot vaststelling van de partieel gewijzigde Legger waterstaatswerken 2023 en de partieel gewijzigde Onderhoudslegger 2023 genom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t zijn Leggers en waarom worden deze nu vastgesteld?</text:span>
          </text:p>
            <text:p text:style-name="al"/>
            <text:p text:style-name="al">Waterschap Noorderzijlvest zorgt voor veilig leven met water, voldoende water en gezond water. Om dat te bereiken stelt het waterschap eisen aan de waterstaatswerken in zijn beheergebied. Een deel van deze informatie leggen we vast in twee Leggers:</text:p>
            <text:list text:style-name="id1-3-2-2-1-5">
              <text:list-item text:style-override="id1-3-2-2-1-5">
                <text:number>•</text:number>
                <text:p text:style-name="al">Legger Waterstaatswerken. De Legger waterstaatswerken geeft informatie over de ligging, vorm, normatieve afmetingen en informatie over de constructie van waterstaatswerken in beheer bij Noorderzijlvest. Waterstaatswerken zijn oppervlaktewaterlichamen, bergingsgebieden, waterkeringen en ondersteunende kunstwerken. </text:p>
              </text:list-item>
              <text:list-item text:style-override="id1-3-2-2-1-6">
                <text:number>•</text:number>
                <text:p text:style-name="al">Onderhoudslegger. In de Onderhoudslegger worden de onderhoudsverplichting (het betreffende waterstaatswerk) en de onderhoudsplichtige aangewezen.</text:p>
              </text:list-item>
            </text:list>
            <text:p text:style-name="al">Het waterschap is vanuit de Omgevingswet en de Waterschapswet verplicht om deze Leggers op te stellen en wordt geacht deze periodiek te actualiseren.<text:span text:style-name="nadrukvet"/></text:p>
            <text:p text:style-name="al"/>
            <text:p text:style-name="al">
            <text:span text:style-name="nadrukvet">Wat staat er in de Legger waterstaatswerken?</text:span>
          </text:p>
            <text:p text:style-name="al"/>
            <text:p text:style-name="al">In de Legger waterstaatswerken is voor de waterstaatswerken die in beheer zijn van het waterschap vastgelegd waaraan de waterstaatswerken qua ligging, vorm, afmeting en constructie moeten voldoen. De ligging van waterstaatswerken wordt geografisch weergegeven op de Legger. Bij het selecteren van een waterstaatswerk op de digitale kaart worden vervolgens de aanvullende gegevens over vorm, afmeting en constructie getoond (het digitale register). De weergegeven informatie is afhankelijk van de aard en functie van het waterstaatswerk.</text:p>
            <text:p text:style-name="al"/>
            <text:p text:style-name="al">Opgemerkt wordt dat nog niet alle informatie compleet is. Sommige gegevens zijn nog niet beschikbaar. Zolang gegevens niet beschikbaar zijn, worden de betreffende velden leeg gelaten. Bij het ontbreken van normatieve afmetingen is ervoor gekozen om tijdelijk, waar mogelijk, de werkelijke afmetingen op te nemen in de legger (mits bekend is dat deze voldoen voor de functie van het waterstaatswerk). In beide gevallen is in de legger een opmerking toegevoegd dat de ontbrekende gegevens nog vastgesteld worden en eventueel op verzoek te leveren zijn.</text:p>
            <text:p text:style-name="al"/>
            <text:p text:style-name="al">De partieel gewijzigde Legger waterstaatswerken 2023 is digitaal te raadplegen via de volgende link:</text:p>
            <text:p text:style-name="al"/>
            <text:p text:style-name="al">
            <text:a xlink:href="https://eur01.safelinks.protection.outlook.com/?url=https%3A%2F%2Farcgis.noorderzijlvest.nl%2Fportal%2Fapps%2Fmapviewer%2Findex.html%3Fwebmap%3Dd7dd6037d6104c2da218851407e1cbcf&amp;data=05%7C02%7Cc.klunder%40noorderzijlvest.nl%7C40a6b979881b451b462308de59d4b2a8%7C2f668e8cfa864bcc8b05ee66e65ee9b8%7C0%7C0%7C639046967255089491%7CUnknown%7CTWFpbGZsb3d8eyJFbXB0eU1hcGkiOnRydWUsIlYiOiIwLjAuMDAwMCIsIlAiOiJXaW4zMiIsIkFOIjoiTWFpbCIsIldUIjoyfQ%3D%3D%7C0%7C%7C%7C&amp;sdata=7VIdMsbav3%2FZhu2NkI2zwy0IUmktb4ul6ba4LMFB3U4%3D&amp;reserved=0" xlink:type="simple">Externe link: partieel gewijzigde legger Waterstaatswerken 2023 (vastgesteld door het dagelijks bestuur d.d. 19 mei 2026))</text:a>
          </text:p>
            <text:p text:style-name="al"/>
            <text:p text:style-name="al">U kunt de partieel gewijzigde Legger waterstaatswerken 2023 ook op afspraak tijdens kantooruren van 9.00-17.00 uur inzien in het waterschapshuis, Stedumermaar 1 te Groningen. Een afspraak kunt u maken via de Frontoffice van waterschap Noorderzijlvest. Te bereiken via telefoonnummer: 050 - 304 8911.</text:p>
            <text:p text:style-name="al"/>
            <text:p text:style-name="al">
            <text:span text:style-name="nadrukvet">Wat staat er in de Onderhoudslegger?</text:span>
          </text:p>
            <text:p text:style-name="al"/>
            <text:p text:style-name="al">In de Onderhoudslegger is voor de waterstaatswerken en andere werken, die het functioneren van waterstaatswerken kunnen beïnvloeden, vastgelegd wie onderhoudsplichtig is en wat de onderhoudsverplichting is (dat wil zeggen, het werk of een deel van een werk waarop een onderhoudsplicht rust). De ligging van deze werken wordt geografisch weergegeven op de legger. Bij het selecteren van een werk op de kaart worden aanvullende gegevens getoond (het digitale register).</text:p>
            <text:p text:style-name="al"/>
            <text:p text:style-name="al">Een onderhoudsplichtige is een rechtspersoon (bedrijven, organisaties, instellingen, overheden) of een natuurlijk persoon. De regels voor de aanwijzing van onderhoudsplichtigen staan in de Waterschapsverordening en in het bijzonder voor oeververdedigingswerken worden deze geconcretiseerd in de beleidsnota die gaat over de onderhoudsplicht voor oeververdedigingswerken. Het beleid oeververdedigingswerken 2022 is digitaal te raadplegen via de volgende link:</text:p>
            <text:p text:style-name="al"/>
            <text:p text:style-name="al">
            <text:a xlink:href="https://zoek.officielebekendmakingen.nl/wsb-2022-8915.html" xlink:type="simple">Externe link: Beleid oeververdedigingen 2022</text:a>
          </text:p>
            <text:p text:style-name="al"/>
            <text:p text:style-name="al">Opgemerkt wordt ook hier dat nog niet alle informatie compleet is of dat voor sommige waterstaatswerken de aanwijzing van de onderhoudsverplichting en de aanwijzing van de onderhoudsplichtigen te herleiden zijn via de Waterschapsverordening. Zolang gegevens niet beschikbaar zijn of enkel in de Waterschapsverordening zijn opgenomen, worden de betreffende velden leeg gelaten.</text:p>
            <text:p text:style-name="al"/>
            <text:p text:style-name="al"> De partieel gewijzigde Onderhoudslegger 2023 is digitaal te raadplegen via de volgende link:</text:p>
            <text:p text:style-name="al"/>
            <text:p text:style-name="al">
            <text:a xlink:href="https://eur01.safelinks.protection.outlook.com/?url=https%3A%2F%2Farcgis.noorderzijlvest.nl%2Fportal%2Fapps%2Fmapviewer%2Findex.html%3Fwebmap%3D8d3a89c3ea1e46a9b734ccb33b6ca456&amp;data=05%7C02%7Cc.klunder%40noorderzijlvest.nl%7C40a6b979881b451b462308de59d4b2a8%7C2f668e8cfa864bcc8b05ee66e65ee9b8%7C0%7C0%7C639046967255115994%7CUnknown%7CTWFpbGZsb3d8eyJFbXB0eU1hcGkiOnRydWUsIlYiOiIwLjAuMDAwMCIsIlAiOiJXaW4zMiIsIkFOIjoiTWFpbCIsIldUIjoyfQ%3D%3D%7C0%7C%7C%7C&amp;sdata=5spi9MjhbTJUDJg8Iu%2FyD34mmNjfthCLUOjMYmhTK6k%3D&amp;reserved=0" xlink:type="simple">Externe link: partieel gewijzigde Onderhoudslegger 2023 (vastgesteld door het dagelijks bestuur d.d. 19 mei 2026)</text:a>
            <text:span text:style-name="nadrukondlijn"/>
          </text:p>
            <text:p text:style-name="al"/>
            <text:p text:style-name="al"> U kunt de partieel gewijzigde Onderhoudslegger 2023 ook op afspraak tijdens kantooruren van 9.00-17.00 uur inzien in het waterschapshuis, Stedumermaar 1 te Groningen. Een afspraak kunt u maken via de Frontoffice van waterschap Noorderzijlvest. Te bereiken via telefoonnummer: 050-304 8911.</text:p>
            <text:p text:style-name="al"/>
            <text:p text:style-name="al">
            <text:span text:style-name="nadrukvet"/>
          </text:p>
            <text:p text:style-name="al">
            <text:span text:style-name="nadrukvet">Inwerkingtreding</text:span>
          </text:p>
            <text:p text:style-name="al"/>
            <text:p text:style-name="al">De partieel gewijzigde Legger waterstaatswerken 2023 en de partieel gewijzigde Onderhoudslegger 2023 treden bij publicatie direct in werking.</text:p>
            <text:p text:style-name="al"/>
            <text:p text:style-name="al">
            <text:span text:style-name="nadrukvet"/>
            <text:span text:style-name="nadrukvet"/>
          </text:p>
            <text:p text:style-name="al">
            <text:span text:style-name="nadrukvet">Meer informatie</text:span>
          </text:p>
            <text:p text:style-name="al"/>
            <text:p text:style-name="al">Voor meer informatie kunt u contact opnemen met waterschap Noorderzijlvest via telefoonnummer 050 - 304 89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79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9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meta:user-defined meta:name="DCTERMS.alternative">Besluit tot vaststelling partieel gewijzigde Legger waterstaatswerken 2023 en de partieel gewijzigde Onderhoudslegger 2023</meta:user-defined>
    <dc:language>nl</dc:language>
    <meta:user-defined meta:name="OVERHEIDop.locatietype/OVERHEIDop.gebiedsmarkering">Waterschap</meta:user-defined>
    <meta:user-defined meta:name="DC.title">Bekendmaking besluit tot vaststelling partieel gewijzigde Legger waterstaatswerken 2023 en de partieel gewijzigde Onderhoudslegger 2023.</meta:user-defined>
    <meta:user-defined meta:name="DCTERMS.W3CDTF/DCTERMS.available">2026-05-29</meta:user-defined>
    <meta:user-defined meta:name="DCTERMS.W3CDTF/OVERHEIDop.jaargang">2026</meta:user-defined>
    <meta:user-defined meta:name="OVERHEIDop.publicationIssue">13797</meta:user-defined>
    <meta:user-defined meta:name="OVERHEIDop.WsbID/DC.identifier">wsb-2026-13797</meta:user-defined>
    <meta:user-defined meta:name="OVERHEIDop.versieInformatie"/>
  </office:meta>
</office:document-meta>
</file>