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stelseweg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030077 ingevolge de Waterschapsverordening waterschap Brabantse Delta 2024 bekend gemaakt op 27 mei 2026 voor het uitvoeren van waterhuishoudkundige werkzaamheden ten behoeve van herinrichten van het hemelafvoerstelsel en droogwaterafvoerstelsel bestaande uit afkoppelen verhard oppervlak en aanleggen, hebben en onderhouden van leidingen ter hoogte van de Gastelseweg te Roosendaal en het vergroten van afmetingen, hebben en onderhouden van bestaande duikers KDU04901, KDU04903 en KDU04904 in A-waterloop OVK04610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astelseweg te Roosendaal.</meta:user-defined>
    <meta:user-defined meta:name="DCTERMS.W3CDTF/DCTERMS.available">2026-05-29</meta:user-defined>
    <meta:user-defined meta:name="DCTERMS.W3CDTF/OVERHEIDop.jaargang">2026</meta:user-defined>
    <meta:user-defined meta:name="OVERHEIDop.externeBijlage">Besluit 1030077|exb-2026-18735</meta:user-defined>
    <meta:user-defined meta:name="OVERHEIDop.externeBijlage">1019580-A|exb-2026-18736</meta:user-defined>
    <meta:user-defined meta:name="OVERHEIDop.externeBijlage">BK1040-HAS-XX-ZZ-RP-Z001|exb-2026-18737</meta:user-defined>
    <meta:user-defined meta:name="OVERHEIDop.externeBijlage">BK1040-HAS-XX-ZZ-DR-C-230101-Blad 1-3|exb-2026-18738</meta:user-defined>
    <meta:user-defined meta:name="OVERHEIDop.externeBijlage">BK1040-HAS-XX-DR-C-230101-Blad 2-3|exb-2026-18739</meta:user-defined>
    <meta:user-defined meta:name="OVERHEIDop.externeBijlage">BK1040-HAS-XX-DR-C-230101-Blad 3-3|exb-2026-18740</meta:user-defined>
    <meta:user-defined meta:name="OVERHEIDop.externeBijlage">BL2007-HAS-WM-RO-RP-WE-0002|exb-2026-18741</meta:user-defined>
    <meta:user-defined meta:name="OVERHEIDop.publicationIssue">13796</meta:user-defined>
    <meta:user-defined meta:name="OVERHEIDop.WsbID/DC.identifier">wsb-2026-13796</meta:user-defined>
    <meta:user-defined meta:name="OVERHEIDop.versieInformatie"/>
  </office:meta>
</office:document-meta>
</file>